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DB000004D9E8812B2212111F38.jpg" manifest:media-type="image/jpeg"/>
  <manifest:file-entry manifest:full-path="Pictures/10000000000006DB000004D9C8F92EE4883F90CC.jpg" manifest:media-type="image/jpeg"/>
  <manifest:file-entry manifest:full-path="Pictures/10000000000006DB000004D928630C13119476AF.jpg" manifest:media-type="image/jpeg"/>
  <manifest:file-entry manifest:full-path="Pictures/10000000000006DB000004D97028C6D1F9C2CD9F.jpg" manifest:media-type="image/jpeg"/>
  <manifest:file-entry manifest:full-path="Pictures/10000000000006DB000004D9EA4F4BFC9DED8DB3.jpg" manifest:media-type="image/jpeg"/>
  <manifest:file-entry manifest:full-path="Pictures/10000000000006DB000004D9C6FF9ADFEA10647D.jpg" manifest:media-type="image/jpeg"/>
  <manifest:file-entry manifest:full-path="Pictures/10000000000006DB000004D9FC4ABB472B5F1B1A.jpg" manifest:media-type="image/jpeg"/>
  <manifest:file-entry manifest:full-path="Pictures/10000000000006DB000004D941994367F1E211A4.jpg" manifest:media-type="image/jpeg"/>
  <manifest:file-entry manifest:full-path="Pictures/10000000000006DB000004D98946BEBDC77492DD.jpg" manifest:media-type="image/jpeg"/>
  <manifest:file-entry manifest:full-path="Pictures/10000000000006DB000004D92CCC04957C1C01AE.jpg" manifest:media-type="image/jpeg"/>
  <manifest:file-entry manifest:full-path="Pictures/10000000000006DB000004D9B3CE18AFA46409D6.jpg" manifest:media-type="image/jpeg"/>
  <manifest:file-entry manifest:full-path="Pictures/10000000000006DB000004D900B1E2721C1AD117.jpg" manifest:media-type="image/jpeg"/>
  <manifest:file-entry manifest:full-path="Pictures/10000000000006DB000004D9D67A5AF9DCF999DE.jpg" manifest:media-type="image/jpeg"/>
  <manifest:file-entry manifest:full-path="Pictures/10000000000006DB000004D9A2FFDCABF30AC4AF.jpg" manifest:media-type="image/jpeg"/>
  <manifest:file-entry manifest:full-path="Pictures/10000000000006DB000004D98340A29EC8DC4FAD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_27_єкт_20_без_20_заповнення_20_і_20_ліні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Звичайний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Звичайний">
        <draw:frame draw:style-name="gr1" draw:text-style-name="P1" draw:layer="layout" svg:width="29.697cm" svg:height="21cm" svg:x="-0.848cm" svg:y="0cm">
          <draw:image xlink:href="Pictures/10000000000006DB000004D928630C13119476A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Звичайний">
        <draw:frame draw:style-name="gr1" draw:text-style-name="P1" draw:layer="layout" svg:width="29.697cm" svg:height="21cm" svg:x="-0.848cm" svg:y="0cm">
          <draw:image xlink:href="Pictures/10000000000006DB000004D9A2FFDCABF30AC4A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Звичайний">
        <draw:frame draw:style-name="gr1" draw:text-style-name="P1" draw:layer="layout" svg:width="29.697cm" svg:height="21cm" svg:x="-0.848cm" svg:y="0cm">
          <draw:image xlink:href="Pictures/10000000000006DB000004D9C6FF9ADFEA10647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Звичайний">
        <draw:frame draw:style-name="gr1" draw:text-style-name="P1" draw:layer="layout" svg:width="29.697cm" svg:height="21cm" svg:x="-0.848cm" svg:y="0cm">
          <draw:image xlink:href="Pictures/10000000000006DB000004D9FC4ABB472B5F1B1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вичайний">
        <draw:frame draw:style-name="gr1" draw:text-style-name="P1" draw:layer="layout" svg:width="29.697cm" svg:height="21cm" svg:x="-0.848cm" svg:y="0cm">
          <draw:image xlink:href="Pictures/10000000000006DB000004D941994367F1E211A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Звичайний">
        <draw:frame draw:style-name="gr1" draw:text-style-name="P1" draw:layer="layout" svg:width="29.697cm" svg:height="21cm" svg:x="-0.848cm" svg:y="0cm">
          <draw:image xlink:href="Pictures/10000000000006DB000004D92CCC04957C1C01A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Звичайний">
        <draw:frame draw:style-name="gr1" draw:text-style-name="P1" draw:layer="layout" svg:width="29.697cm" svg:height="21cm" svg:x="-0.848cm" svg:y="0cm">
          <draw:image xlink:href="Pictures/10000000000006DB000004D97028C6D1F9C2CD9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Звичайний">
        <draw:frame draw:style-name="gr1" draw:text-style-name="P1" draw:layer="layout" svg:width="29.697cm" svg:height="21cm" svg:x="-0.848cm" svg:y="0cm">
          <draw:image xlink:href="Pictures/10000000000006DB000004D98946BEBDC77492D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Звичайний">
        <draw:frame draw:style-name="gr1" draw:text-style-name="P1" draw:layer="layout" svg:width="29.697cm" svg:height="21cm" svg:x="-0.848cm" svg:y="0cm">
          <draw:image xlink:href="Pictures/10000000000006DB000004D9EA4F4BFC9DED8DB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Звичайний">
        <draw:frame draw:style-name="gr1" draw:text-style-name="P1" draw:layer="layout" svg:width="29.697cm" svg:height="21cm" svg:x="-0.848cm" svg:y="0cm">
          <draw:image xlink:href="Pictures/10000000000006DB000004D900B1E2721C1AD11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Звичайний">
        <draw:frame draw:style-name="gr1" draw:text-style-name="P1" draw:layer="layout" svg:width="29.697cm" svg:height="21cm" svg:x="-0.848cm" svg:y="0cm">
          <draw:image xlink:href="Pictures/10000000000006DB000004D98340A29EC8DC4FA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Звичайний">
        <draw:frame draw:style-name="gr1" draw:text-style-name="P1" draw:layer="layout" svg:width="29.697cm" svg:height="21cm" svg:x="-0.848cm" svg:y="0cm">
          <draw:image xlink:href="Pictures/10000000000006DB000004D9B3CE18AFA46409D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Звичайний">
        <draw:frame draw:style-name="gr1" draw:text-style-name="P1" draw:layer="layout" svg:width="29.697cm" svg:height="21cm" svg:x="-0.848cm" svg:y="0cm">
          <draw:image xlink:href="Pictures/10000000000006DB000004D9D67A5AF9DCF999D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Звичайний">
        <draw:frame draw:style-name="gr1" draw:text-style-name="P1" draw:layer="layout" svg:width="29.697cm" svg:height="21cm" svg:x="-0.848cm" svg:y="0cm">
          <draw:image xlink:href="Pictures/10000000000006DB000004D9E8812B2212111F3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Звичайний">
        <draw:frame draw:style-name="gr1" draw:text-style-name="P1" draw:layer="layout" svg:width="29.697cm" svg:height="21cm" svg:x="-0.848cm" svg:y="0cm">
          <draw:image xlink:href="Pictures/10000000000006DB000004D9C8F92EE4883F90C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Заповнено" draw:style="linear" draw:start-color="#ffffff" draw:end-color="#cccccc" draw:start-intensity="100%" draw:end-intensity="100%" draw:angle="300" draw:border="0%"/>
    <draw:gradient draw:name="Заповнено_20_жовтим" draw:display-name="Заповнено жовтим" draw:style="linear" draw:start-color="#ffde59" draw:end-color="#b47804" draw:start-intensity="100%" draw:end-intensity="100%" draw:angle="300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0" draw:border="0%"/>
    <draw:gradient draw:name="Заповнено_20_синім" draw:display-name="Заповнено синім" draw:style="linear" draw:start-color="#729fcf" draw:end-color="#355269" draw:start-intensity="100%" draw:end-intensity="100%" draw:angle="300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0" draw:border="0%"/>
    <draw:gradient draw:name="Фігури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uk" fo:country="U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ігури"/>
      <style:text-properties fo:font-size="14pt" fo:font-weight="bold"/>
    </style:style>
    <style:style style:name="Filled" style:family="graphic" style:parent-style-name="Shapes">
      <style:graphic-properties draw:fill="gradient" draw:fill-gradient-name="Заповнено"/>
    </style:style>
    <style:style style:name="Filled_20_Blue" style:display-name="Filled Blue" style:family="graphic" style:parent-style-name="Filled">
      <style:graphic-properties draw:fill-gradient-name="Заповнено_20_синім"/>
      <style:text-properties fo:color="#ffffff"/>
    </style:style>
    <style:style style:name="Filled_20_Green" style:display-name="Filled Green" style:family="graphic" style:parent-style-name="Filled">
      <style:graphic-properties draw:fill-gradient-name="Заповнено_20_зелени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повнено_20_червоним"/>
      <style:text-properties fo:color="#ffffff"/>
    </style:style>
    <style:style style:name="Filled_20_Yellow" style:display-name="Filled Yellow" style:family="graphic" style:parent-style-name="Filled">
      <style:graphic-properties draw:fill-gradient-name="Заповнено_20_жовти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Звичайний-background" style:family="presentation">
      <style:graphic-properties draw:stroke="none" draw:fill="none"/>
      <style:text-properties style:letter-kerning="true"/>
    </style:style>
    <style:style style:name="Звичайни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вичайни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auto-grow-height="false" draw:fit-to-size="shrink-to-fit" style:shrink-to-fit="true">
        <text:list-style style:name="Звичайни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Звичайний-outline3" style:family="presentation" style:parent-style-name="Звичайний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Звичайний-outline4" style:family="presentation" style:parent-style-name="Звичайний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Звичайний-outline5" style:family="presentation" style:parent-style-name="Звичайний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Звичайний-outline6" style:family="presentation" style:parent-style-name="Звичайний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Звичайний-outline7" style:family="presentation" style:parent-style-name="Звичайний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Звичайний-outline8" style:family="presentation" style:parent-style-name="Звичайний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Звичайний-outline9" style:family="presentation" style:parent-style-name="Звичайний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>
        <text:list-style style:name="Звичайни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Звичайни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Звичайни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Звичайни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Звичайний" style:page-layout-name="PM1" draw:style-name="Mdp1">
      <draw:frame presentation:style-name="Звичайний-title" draw:layer="backgroundobjects" svg:width="25.199cm" svg:height="3.506cm" svg:x="1.4cm" svg:y="0.837cm" presentation:class="title" presentation:placeholder="true">
        <draw:text-box/>
      </draw:frame>
      <draw:frame presentation:style-name="Звичайний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Звичайний-title" draw:layer="backgroundobjects" svg:width="19.798cm" svg:height="11.136cm" svg:x="0.6cm" svg:y="2.257cm" presentation:class="page"/>
        <draw:frame presentation:style-name="Звичайни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20T18:22:27.535314931</meta:creation-date>
    <dc:date>2023-05-20T18:54:26.546766072</dc:date>
    <meta:editing-duration>PT21M48S</meta:editing-duration>
    <meta:editing-cycles>1</meta:editing-cycles>
    <meta:document-statistic meta:object-count="66"/>
    <meta:generator>LibreOffice/6.4.7.2$Linux_X86_64 LibreOffice_project/40$Build-2</meta:generator>
  </office:meta>
</office:document-meta>
</file>